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inderdagverblijf en een dienstwoning en het toekennen van nummer Zandkampweg 2 aan Arendlaan 36 en Zandkamp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aart 2022 Arendlaan 36 en Zandkampweg 2 het bouwen van een kinderdagverblijf en een dienstwoning en het toekennen van nummer Zandkampweg 2 3853 SC 3853 PN 28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kinderdagverblijf en een dienstwoning en het toekennen van nummer Zandkampweg 2 aan Arendlaan 36 en Zandkampweg 2 te Ermelo</meta:user-defined>
    <meta:user-defined meta:name="DCTERMS.W3CDTF/DCTERMS.available">2022-03-23</meta:user-defined>
    <meta:user-defined meta:name="DCTERMS.W3CDTF/OVERHEIDop.jaargang">2022</meta:user-defined>
    <meta:user-defined meta:name="OVERHEIDop.publicationIssue">125228</meta:user-defined>
    <meta:user-defined meta:name="OVERHEIDop.GmbID/DC.identifier">gmb-2022-125228</meta:user-defined>
    <meta:user-defined meta:name="OVERHEIDop.versieInformatie"/>
  </office:meta>
</office:document-meta>
</file>