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n Welderenstraat 48 A 6511 M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Exploitatievergunning droge horeca (van Welderenstraat 48 A 6511 M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31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2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n Welderenstraat 48 A 6511 MN 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23</meta:user-defined>
    <meta:user-defined meta:name="OVERHEIDop.GmbID/DC.identifier">gmb-2022-125223</meta:user-defined>
    <meta:user-defined meta:name="OVERHEIDop.versieInformatie"/>
  </office:meta>
</office:document-meta>
</file>