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07, Oude Markt 1, 1A1 tm 1A10, 1B1 tm 1B11, 1C1 tm 1C10, 1D1 tm 1D6 en 1E1, 6131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39 zelfstandige wooneenheden</text:p>
            <text:p text:style-name="common-al">Locatie:     Oude Markt 1, 1A1 tm 1A10, 1B1 tm 1B11, 1C1 tm 1C10, 1D1 tm 1D6 en 1E1, 6131 EN Sittard </text:p>
            <text:p text:style-name="common-al">Dossiernummer:    Om22.0007</text:p>
            <text:p text:style-name="common-al">Verzenddatum besluit:   16 maart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2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07, Oude Markt 1, 1A1 tm 1A10, 1B1 tm 1B11, 1C1 tm 1C10, 1D1 tm 1D6 en 1E1, 6131 EN  Sittard (reguliere voorbereidingsprocedure)</meta:user-defined>
    <meta:user-defined meta:name="DCTERMS.W3CDTF/DCTERMS.available">2022-03-23</meta:user-defined>
    <meta:user-defined meta:name="DCTERMS.W3CDTF/OVERHEIDop.jaargang">2022</meta:user-defined>
    <meta:user-defined meta:name="OVERHEIDop.publicationIssue">125222</meta:user-defined>
    <meta:user-defined meta:name="OVERHEIDop.GmbID/DC.identifier">gmb-2022-125222</meta:user-defined>
    <meta:user-defined meta:name="OVERHEIDop.versieInformatie"/>
  </office:meta>
</office:document-meta>
</file>