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stad 3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OV-2021-0647 voor een omgevingsvergunning op locatie Buitenstad 35 in Vianen. De vergunning is -. Het besluit betreft het vernie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22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2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22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stad 35 in Vian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220</meta:user-defined>
    <meta:user-defined meta:name="OVERHEIDop.GmbID/DC.identifier">gmb-2022-125220</meta:user-defined>
    <meta:user-defined meta:name="OVERHEIDop.versieInformatie"/>
  </office:meta>
</office:document-meta>
</file>