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Veendijk kadastraal bekend C nummer 2804: het wijzigen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Veendijk kadastraal bekend sectie C nummer 2804</text:p>
            <text:p text:style-name="common-al">Project: het wijzigen van een verleende vergunning</text:p>
            <text:p text:style-name="common-al">Ingekomen: 07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52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041</meta:user-defined>
    <meta:user-defined meta:name="DCTERMS.abstract">het wijzigen van een verleende vergunning</meta:user-defined>
    <dc:language>nl</dc:language>
    <meta:user-defined meta:name="OVERHEIDop.locatietype/OVERHEIDop.gebiedsmarkering">Punt</meta:user-defined>
    <meta:user-defined meta:name="DC.title">Gemeente Tubbergen - aanvraag omgevingsvergunning - Mander, Veendijk kadastraal bekend C nummer 2804: het wijzigen van een verleende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522</meta:user-defined>
    <meta:user-defined meta:name="OVERHEIDop.GmbID/DC.identifier">gmb-2022-12522</meta:user-defined>
    <meta:user-defined meta:name="OVERHEIDop.versieInformatie"/>
  </office:meta>
</office:document-meta>
</file>