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APV/BW Oldeholtpade, Wolvega, Ter Idzard, Nijeholtpade en Oldeholt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aart 2022 een besluit genomen op de aanvraag met zaaknummer VAB-2022-1461 voor een vergunning APV/BW op de locatie Oldeholtpade, Wolvega, Ter Idzard, Nijeholtpade en Oldeholtwolde. De vergunning is verleend. Het besluit betreft:</text:p>
            <text:p text:style-name="common-al">het verkopen van eieren huis aan huis op 12 april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9 maart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19 maart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25216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216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216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vergunning APV/BW Oldeholtpade, Wolvega, Ter Idzard, Nijeholtpade en Oldeholtwolde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216</meta:user-defined>
    <meta:user-defined meta:name="OVERHEIDop.GmbID/DC.identifier">gmb-2022-125216</meta:user-defined>
    <meta:user-defined meta:name="OVERHEIDop.versieInformatie"/>
  </office:meta>
</office:document-meta>
</file>