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een rook(gas)kanaal aan de zijkant van de woning aan Meerkoetstraat 103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6 maart 2022 Meerkoetstraat 103 het legaliseren van een rook(gas)kanaal aan de zijkant van de woning 3853 AM 27 april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25215</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215</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215</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legaliseren van een rook(gas)kanaal aan de zijkant van de woning aan Meerkoetstraat 103 te Ermelo</meta:user-defined>
    <meta:user-defined meta:name="DCTERMS.W3CDTF/DCTERMS.available">2022-03-23</meta:user-defined>
    <meta:user-defined meta:name="DCTERMS.W3CDTF/OVERHEIDop.jaargang">2022</meta:user-defined>
    <meta:user-defined meta:name="OVERHEIDop.publicationIssue">125215</meta:user-defined>
    <meta:user-defined meta:name="OVERHEIDop.GmbID/DC.identifier">gmb-2022-125215</meta:user-defined>
    <meta:user-defined meta:name="OVERHEIDop.versieInformatie"/>
  </office:meta>
</office:document-meta>
</file>