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Koffiebar Dagger Coffee, Zijdebalenstraat 2 te Utrecht,  HZ_VTTU-22-08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balenstraat 2 te Utrecht</text:p>
            <text:p text:style-name="common-al">HZ_VTTU-22-08410</text:p>
            <text:p text:style-name="common-al">Toelichting: individuele uitbreiding Koffiebar Dagger Coffee</text:p>
            <text:p text:style-name="common-al">Datum besluit: 17 maart 2022</text:p>
            <text:p text:style-name="common-al">Startdatum bezwaartermijn: 19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2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Koffiebar Dagger Coffee, Zijdebalenstraat 2 te Utrecht,  HZ_VTTU-22-08410</meta:user-defined>
    <meta:user-defined meta:name="DCTERMS.W3CDTF/DCTERMS.available">2022-03-22</meta:user-defined>
    <meta:user-defined meta:name="DCTERMS.W3CDTF/OVERHEIDop.jaargang">2022</meta:user-defined>
    <meta:user-defined meta:name="OVERHEIDop.externeBijlage">publ_Besluit tijdelijk terras, Zijdebalenstraat 2|exb-2022-16790</meta:user-defined>
    <meta:user-defined meta:name="OVERHEIDop.externeBijlage">publ_Aanvraag tijdelijk terras, Zijdebalenstraat 2|exb-2022-16791</meta:user-defined>
    <meta:user-defined meta:name="OVERHEIDop.publicationIssue">125208</meta:user-defined>
    <meta:user-defined meta:name="OVERHEIDop.GmbID/DC.identifier">gmb-2022-125208</meta:user-defined>
    <meta:user-defined meta:name="OVERHEIDop.versieInformatie"/>
  </office:meta>
</office:document-meta>
</file>