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oestdijkstraat 45, 2022-00685, het kappen van een te grote berk op het achterf i.v.m. schade aan bestrating en leidingen, verzonden 16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520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0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0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nderdeel kappen bomen Soestdijkstraat 45, 2022-00685, het kappen van een te grote berk op het achterf i.v.m. schade aan bestrating en leidingen, verzonden 16 maart 2022</meta:user-defined>
    <meta:user-defined meta:name="DCTERMS.W3CDTF/DCTERMS.available">2022-03-22</meta:user-defined>
    <meta:user-defined meta:name="DCTERMS.W3CDTF/OVERHEIDop.jaargang">2022</meta:user-defined>
    <meta:user-defined meta:name="OVERHEIDop.publicationIssue">125205</meta:user-defined>
    <meta:user-defined meta:name="OVERHEIDop.GmbID/DC.identifier">gmb-2022-125205</meta:user-defined>
    <meta:user-defined meta:name="OVERHEIDop.versieInformatie"/>
  </office:meta>
</office:document-meta>
</file>