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ramen op de bovenverdieping van een woning met de status gemeentelijk monument aan Kerklaan 2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maart 2022 Kerklaan 20 het vervangen van ramen op de bovenverdieping van een woning met de status gemeentelijk monument 3851 JV 26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2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ramen op de bovenverdieping van een woning met de status gemeentelijk monument aan Kerklaan 20 te Ermelo</meta:user-defined>
    <meta:user-defined meta:name="DCTERMS.W3CDTF/DCTERMS.available">2022-03-23</meta:user-defined>
    <meta:user-defined meta:name="DCTERMS.W3CDTF/OVERHEIDop.jaargang">2022</meta:user-defined>
    <meta:user-defined meta:name="OVERHEIDop.publicationIssue">125203</meta:user-defined>
    <meta:user-defined meta:name="OVERHEIDop.GmbID/DC.identifier">gmb-2022-125203</meta:user-defined>
    <meta:user-defined meta:name="OVERHEIDop.versieInformatie"/>
  </office:meta>
</office:document-meta>
</file>