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transformeren van de kleuterschool naar woningen, Z/21/057167 - Zonneveldweg 55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167</text:p>
            <text:p text:style-name="common-al">De vergunning is naar de aanvrager verzonden op 22 december 2021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52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transformeren van de kleuterschool naar woningen, Z/21/057167 - Zonneveldweg 55A, Wassenaar</meta:user-defined>
    <meta:user-defined meta:name="DCTERMS.W3CDTF/DCTERMS.available">2022-01-03</meta:user-defined>
    <meta:user-defined meta:name="DCTERMS.W3CDTF/OVERHEIDop.jaargang">2022</meta:user-defined>
    <meta:user-defined meta:name="OVERHEIDop.publicationIssue">1252</meta:user-defined>
    <meta:user-defined meta:name="OVERHEIDop.GmbID/DC.identifier">gmb-2022-1252</meta:user-defined>
    <meta:user-defined meta:name="OVERHEIDop.versieInformatie"/>
  </office:meta>
</office:document-meta>
</file>