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gunningvrij) - Molenlaan 3, 2861 LA Berg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aart 2022 een besluit genomen op de reguliere aanvraag met zaaknummer SXO-20220362 voor een omgevingsvergunning voor het uitvoeren van werk of werkzaamheden (kappen van bomen) op locatie Molenlaan 3, 2861 LA Bergambacht. De aanvraag is vergunningvrij. </text:p>
            <text:p text:style-name="common-al">
            <text:span text:style-name="nadrukvet">Inzage</text:span>
          </text:p>
            <text:p text:style-name="common-al">De stukken liggen ter inzage op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text:a xlink:href="https://loket.rechtspraak.nl/Burgers" xlink:type="simple">https://loket.rechtspraak.nl/Burgers</text:a>.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maart 2022 Gemeente Krimpenerwaard,</text:span>
            <text:span text:style-name="datum">team Vergunningverlening, toezicht en handhav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519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9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sluit op aanvraag omgevingsvergunning (vergunningvrij) - Molenlaan 3, 2861 LA Bergambacht</meta:user-defined>
    <meta:user-defined meta:name="DCTERMS.W3CDTF/DCTERMS.available">2022-03-22</meta:user-defined>
    <meta:user-defined meta:name="DCTERMS.W3CDTF/OVERHEIDop.jaargang">2022</meta:user-defined>
    <meta:user-defined meta:name="OVERHEIDop.publicationIssue">125197</meta:user-defined>
    <meta:user-defined meta:name="OVERHEIDop.GmbID/DC.identifier">gmb-2022-125197</meta:user-defined>
    <meta:user-defined meta:name="OVERHEIDop.versieInformatie"/>
  </office:meta>
</office:document-meta>
</file>