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Zwarte Veldje"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27.</text:span>
          </text:p>
            <text:p text:style-name="common-al">
            <text:span text:style-name="nadrukvet">Status: toegekend.</text:span>
          </text:p>
            <text:p text:style-name="common-al">Op 18 maart 2022 heeft de gemeente een besluit genomen op de aanvraag evenementenvergunning voor de locatie "Zwarte Veldje" (kruising Petersom Ramringweg/Vennenpad)in Nunspeet. Het besluit betreft evenementenvergunning Gemeentedag Gereformeerde Gemeente Nunspeet op 27/04/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19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9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9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Zwarte Veldje" in Nunspeet</meta:user-defined>
    <meta:user-defined meta:name="DCTERMS.W3CDTF/DCTERMS.available">2022-03-22</meta:user-defined>
    <meta:user-defined meta:name="DCTERMS.W3CDTF/OVERHEIDop.jaargang">2022</meta:user-defined>
    <meta:user-defined meta:name="OVERHEIDop.publicationIssue">125193</meta:user-defined>
    <meta:user-defined meta:name="OVERHEIDop.GmbID/DC.identifier">gmb-2022-125193</meta:user-defined>
    <meta:user-defined meta:name="OVERHEIDop.versieInformatie"/>
  </office:meta>
</office:document-meta>
</file>