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22 van 7:00 uur tot 23:00 uur kinderspeelgoe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aanvraag ontvangen voor een evenementenvergunning op locatie Markt  te Sint-Oedenrode. De aanvraag is geregistreerd onder zaaknummer VEV-2022-003.</text:p>
            <text:p text:style-name="common-al">Omschrijving evenement: 27 april 2022 van 7:00 uur tot 23:00 uur kinderspeelgoed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april 2022 van 7:00 uur tot 23:00 uur kinderspeelgoedmark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19</meta:user-defined>
    <meta:user-defined meta:name="OVERHEIDop.GmbID/DC.identifier">gmb-2022-12519</meta:user-defined>
    <meta:user-defined meta:name="OVERHEIDop.versieInformatie"/>
  </office:meta>
</office:document-meta>
</file>