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door het dichtmaken van de openingen van de (voormalige) pinautomaat aan Stationsstraat 7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maart 2022 Stationsstraat 75 het wijzigen van de voorgevel door het dichtmaken van de openingen van de (voormalige) pinautomaat 3851 NB 20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518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8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8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door het dichtmaken van de openingen van de (voormalige) pinautomaat aan Stationsstraat 75 te Ermelo</meta:user-defined>
    <meta:user-defined meta:name="DCTERMS.W3CDTF/DCTERMS.available">2022-03-23</meta:user-defined>
    <meta:user-defined meta:name="DCTERMS.W3CDTF/OVERHEIDop.jaargang">2022</meta:user-defined>
    <meta:user-defined meta:name="OVERHEIDop.publicationIssue">125188</meta:user-defined>
    <meta:user-defined meta:name="OVERHEIDop.GmbID/DC.identifier">gmb-2022-125188</meta:user-defined>
    <meta:user-defined meta:name="OVERHEIDop.versieInformatie"/>
  </office:meta>
</office:document-meta>
</file>