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Leeuwerikstraat 1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euwerikstraat 114 het kappen van een beuk 3853 A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Leeuwerikstraat 114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85</meta:user-defined>
    <meta:user-defined meta:name="OVERHEIDop.GmbID/DC.identifier">gmb-2022-125185</meta:user-defined>
    <meta:user-defined meta:name="OVERHEIDop.versieInformatie"/>
  </office:meta>
</office:document-meta>
</file>