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Wilhelminastraat 80a</text:span>
          </text:p>
            <text:p text:style-name="common-al">Zaakomschrijving: Aanleg Midden Spanningskabels (MS)</text:p>
            <text:p text:style-name="common-al">Zaaknummer: 263673</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51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3673</meta:user-defined>
    <meta:user-defined meta:name="DCTERMS.abstract">Aanleg Midden Spanningskabels (M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5182</meta:user-defined>
    <meta:user-defined meta:name="OVERHEIDop.GmbID/DC.identifier">gmb-2022-125182</meta:user-defined>
    <meta:user-defined meta:name="OVERHEIDop.versieInformatie"/>
  </office:meta>
</office:document-meta>
</file>