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2 A RD, 2021-08438, realiseren van pergola op bestaande dakterras op eerste verdieping en realiseren van dakterras op aanbouw aan achterzijde, activiteit bouwen, activiteit handelen in strijd met regels ruimtelijke ordening, verzonden 17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parkweg 2 A RD, 2021-08438, realiseren van pergola op bestaande dakterras op eerste verdieping en realiseren van dakterras op aanbouw aan achterzijde, activiteit bouwen, activiteit handelen in strijd met regels ruimtelijke ordening, verzonden 17 maart 2022</meta:user-defined>
    <meta:user-defined meta:name="DCTERMS.W3CDTF/DCTERMS.available">2022-03-22</meta:user-defined>
    <meta:user-defined meta:name="DCTERMS.W3CDTF/OVERHEIDop.jaargang">2022</meta:user-defined>
    <meta:user-defined meta:name="OVERHEIDop.publicationIssue">125181</meta:user-defined>
    <meta:user-defined meta:name="OVERHEIDop.GmbID/DC.identifier">gmb-2022-125181</meta:user-defined>
    <meta:user-defined meta:name="OVERHEIDop.versieInformatie"/>
  </office:meta>
</office:document-meta>
</file>