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informatieborden aan Arendlaan ongenummerd (nabij Lijsterlaan) en Leeuwerikstraat ongenummerd (nabij Spechtstraat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rendlaan ongenummerd (nabij Lijsterlaan) en Leeuwerikstraat ongenummerd (nabij Spechtstraat) het plaatsen van informatieborden (Wijk van de Toekomst) 3853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518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informatieborden aan Arendlaan ongenummerd (nabij Lijsterlaan) en Leeuwerikstraat ongenummerd (nabij Spechtstraat) te Ermelo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180</meta:user-defined>
    <meta:user-defined meta:name="OVERHEIDop.GmbID/DC.identifier">gmb-2022-125180</meta:user-defined>
    <meta:user-defined meta:name="OVERHEIDop.versieInformatie"/>
  </office:meta>
</office:document-meta>
</file>