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monument in de berm aan Julianalaan ongenummerd (nabij nummer 74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ongenummerd (nabij nummer 74) het plaatsen monument in de berm 3853 K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1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monument in de berm aan Julianalaan ongenummerd (nabij nummer 74) te Erm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77</meta:user-defined>
    <meta:user-defined meta:name="OVERHEIDop.GmbID/DC.identifier">gmb-2022-125177</meta:user-defined>
    <meta:user-defined meta:name="OVERHEIDop.versieInformatie"/>
  </office:meta>
</office:document-meta>
</file>