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3A Westerbroek, Verleende omgevingsvergunning (reguliere procedure) Z2021-013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udeweg 13A, 9608 PJ te Westerbroek, voor het bouwen van een woning. 17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517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13A Westerbroek, Verleende omgevingsvergunning (reguliere procedure) Z2021-013130</meta:user-defined>
    <meta:user-defined meta:name="DCTERMS.W3CDTF/DCTERMS.available">2022-03-22</meta:user-defined>
    <meta:user-defined meta:name="DCTERMS.W3CDTF/OVERHEIDop.jaargang">2022</meta:user-defined>
    <meta:user-defined meta:name="OVERHEIDop.publicationIssue">125175</meta:user-defined>
    <meta:user-defined meta:name="OVERHEIDop.GmbID/DC.identifier">gmb-2022-125175</meta:user-defined>
    <meta:user-defined meta:name="OVERHEIDop.versieInformatie"/>
  </office:meta>
</office:document-meta>
</file>