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het bestemmingsplan voor het bouwen van een paardenstal aan De Beek 8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Beek 89 het afwijken van het bestemmingsplan voor het bouwen van een paardenstal 3852 P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517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afwijken van het bestemmingsplan voor het bouwen van een paardenstal aan De Beek 89 te Ermelo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174</meta:user-defined>
    <meta:user-defined meta:name="OVERHEIDop.GmbID/DC.identifier">gmb-2022-125174</meta:user-defined>
    <meta:user-defined meta:name="OVERHEIDop.versieInformatie"/>
  </office:meta>
</office:document-meta>
</file>