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4, Geldersestraat 11, 6136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ontwikkeling Mariahof Sittard - nieuwbouw B</text:p>
            <text:p text:style-name="common-al">Locatie:     Geldersestraat 11, 6136 AS Sittard</text:p>
            <text:p text:style-name="common-al">Ontvangstdatum:   07/03/2022</text:p>
            <text:p text:style-name="common-al">Dossiernummer:    Om22.00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1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14, Geldersestraat 11, 6136 AS  Sittard</meta:user-defined>
    <meta:user-defined meta:name="DCTERMS.W3CDTF/DCTERMS.available">2022-03-23</meta:user-defined>
    <meta:user-defined meta:name="DCTERMS.W3CDTF/OVERHEIDop.jaargang">2022</meta:user-defined>
    <meta:user-defined meta:name="OVERHEIDop.publicationIssue">125173</meta:user-defined>
    <meta:user-defined meta:name="OVERHEIDop.GmbID/DC.identifier">gmb-2022-125173</meta:user-defined>
    <meta:user-defined meta:name="OVERHEIDop.versieInformatie"/>
  </office:meta>
</office:document-meta>
</file>