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entree en het plaatsen van een overkapping, Het Puyven 28 5672RE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entree en het plaatsen van een overkapping</text:p>
            <text:p text:style-name="common-al">Locatie: Het Puyven 28 5672RE Nuenen</text:p>
            <text:p text:style-name="common-al">Ontvangen op: 17-03-2022</text:p>
            <text:p text:style-name="common-al">Zaaknummer: 0820115123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517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7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7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151230</meta:user-defined>
    <meta:user-defined meta:name="DCTERMS.abstract">het uitbreiden van de entree en het plaatsen van een overkapp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de entree en het plaatsen van een overkapping, Het Puyven 28 5672RE Nuenen: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71</meta:user-defined>
    <meta:user-defined meta:name="OVERHEIDop.GmbID/DC.identifier">gmb-2022-125171</meta:user-defined>
    <meta:user-defined meta:name="OVERHEIDop.versieInformatie"/>
  </office:meta>
</office:document-meta>
</file>