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 of uitrit aan Stationsstraat 7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75 het aanleggen van een in- of uitrit 3851 N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516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6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6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- of uitrit aan Stationsstraat 75 te Ermelo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168</meta:user-defined>
    <meta:user-defined meta:name="OVERHEIDop.GmbID/DC.identifier">gmb-2022-125168</meta:user-defined>
    <meta:user-defined meta:name="OVERHEIDop.versieInformatie"/>
  </office:meta>
</office:document-meta>
</file>