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Driest 2 t/m 18, 22 t/m 30 Nijkerk, het samenvoegen van bouwunit 13 en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66</text:p>
            <text:p text:style-name="common-al">Ontvangen op 2022-03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51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Driest 2 t/m 18, 22 t/m 30 Nijkerk, het samenvoegen van bouwunit 13 en 14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67</meta:user-defined>
    <meta:user-defined meta:name="OVERHEIDop.GmbID/DC.identifier">gmb-2022-125167</meta:user-defined>
    <meta:user-defined meta:name="OVERHEIDop.versieInformatie"/>
  </office:meta>
</office:document-meta>
</file>