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IKENHEUVELDREEF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heuveldreef 16 Vught, kappen van een conifeer, OV202211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1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EIKENHEUVELDREEF 16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63</meta:user-defined>
    <meta:user-defined meta:name="OVERHEIDop.GmbID/DC.identifier">gmb-2022-125163</meta:user-defined>
    <meta:user-defined meta:name="OVERHEIDop.versieInformatie"/>
  </office:meta>
</office:document-meta>
</file>