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4 Harskamp, het plaatsen van tijdelijke (keuken)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2W01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4 Harskamp, het plaatsen van tijdelijke (keuken)unit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59</meta:user-defined>
    <meta:user-defined meta:name="OVERHEIDop.GmbID/DC.identifier">gmb-2022-125159</meta:user-defined>
    <meta:user-defined meta:name="OVERHEIDop.versieInformatie"/>
  </office:meta>
</office:document-meta>
</file>