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verheidsweg 27B 0008, 2021-10118, het realiseren van een dakopbouw op het bedrijfsgebouw, activiteit bouwen, verzonden 17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15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5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5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jverheidsweg 27B 0008, 2021-10118, het realiseren van een dakopbouw op het bedrijfsgebouw, activiteit bouwen, verzonden 17 maart 2022</meta:user-defined>
    <meta:user-defined meta:name="DCTERMS.W3CDTF/DCTERMS.available">2022-03-22</meta:user-defined>
    <meta:user-defined meta:name="DCTERMS.W3CDTF/OVERHEIDop.jaargang">2022</meta:user-defined>
    <meta:user-defined meta:name="OVERHEIDop.publicationIssue">125157</meta:user-defined>
    <meta:user-defined meta:name="OVERHEIDop.GmbID/DC.identifier">gmb-2022-125157</meta:user-defined>
    <meta:user-defined meta:name="OVERHEIDop.versieInformatie"/>
  </office:meta>
</office:document-meta>
</file>