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kamerverhuurpand (5 kamers) naar 2 appartementen aan Goudestein 9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6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68</text:p>
            <text:p text:style-name="common-al">Omschrijving: verbouwen kamerverhuurpand (5 kamers) naar 2 appartementen</text:p>
            <text:p text:style-name="common-al">Adres:  Goudestein 94</text:p>
            <text:p text:style-name="common-al">Datum beslissing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15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8</meta:user-defined>
    <meta:user-defined meta:name="DCTERMS.abstract">verbouwen kamerverhuurpand (5 kamers) naar 2 appartementen</meta:user-defined>
    <dc:language>nl</dc:language>
    <meta:user-defined meta:name="OVERHEIDop.locatietype/OVERHEIDop.gebiedsmarkering">Adres</meta:user-defined>
    <meta:user-defined meta:name="DC.title">Toestemming voor het verbouwen van het kamerverhuurpand (5 kamers) naar 2 appartementen aan Goudestein 94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53</meta:user-defined>
    <meta:user-defined meta:name="OVERHEIDop.GmbID/DC.identifier">gmb-2022-125153</meta:user-defined>
    <meta:user-defined meta:name="OVERHEIDop.versieInformatie"/>
  </office:meta>
</office:document-meta>
</file>