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eneraal Foulkesweg 76 Wageningen, het wijzigen van de gevels en kozijnen, het vervangen van de kapconstructies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22-03-17</text:p>
            <text:p text:style-name="common-al">Zaaknummer 2021W301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514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4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4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eneraal Foulkesweg 76 Wageningen, het wijzigen van de gevels en kozijnen, het vervangen van de kapconstructies en het plaatsen van een dakkapel.</meta:user-defined>
    <meta:user-defined meta:name="DCTERMS.W3CDTF/DCTERMS.available">2022-03-22</meta:user-defined>
    <meta:user-defined meta:name="DCTERMS.W3CDTF/OVERHEIDop.jaargang">2022</meta:user-defined>
    <meta:user-defined meta:name="OVERHEIDop.publicationIssue">125148</meta:user-defined>
    <meta:user-defined meta:name="OVERHEIDop.GmbID/DC.identifier">gmb-2022-125148</meta:user-defined>
    <meta:user-defined meta:name="OVERHEIDop.versieInformatie"/>
  </office:meta>
</office:document-meta>
</file>