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vier wooneenheden aan Nico Bergsteijnweg 6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Nico Bergsteijnweg 64, 3931 CE,</text:span> het realiseren van vier wooneenheden, Z.336258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25147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14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14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6258</meta:user-defined>
    <dc:language>nl</dc:language>
    <meta:user-defined meta:name="OVERHEIDop.locatietype/OVERHEIDop.gebiedsmarkering">Adres</meta:user-defined>
    <meta:user-defined meta:name="DC.title">Aanvraag vergunning voor het realiseren van vier wooneenheden aan Nico Bergsteijnweg 64 te Woudenberg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147</meta:user-defined>
    <meta:user-defined meta:name="OVERHEIDop.GmbID/DC.identifier">gmb-2022-125147</meta:user-defined>
    <meta:user-defined meta:name="OVERHEIDop.versieInformatie"/>
  </office:meta>
</office:document-meta>
</file>