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van Heutszlaan 56 Ede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3-17</text:p>
            <text:p text:style-name="common-al">Zaaknummer 2021W289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5146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146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van Heutszlaan 56 Ede, het uitbreiden van de woning.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5146</meta:user-defined>
    <meta:user-defined meta:name="OVERHEIDop.GmbID/DC.identifier">gmb-2022-125146</meta:user-defined>
    <meta:user-defined meta:name="OVERHEIDop.versieInformatie"/>
  </office:meta>
</office:document-meta>
</file>