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Bilderdijklaan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ilderdijklaan 5 het kappen van een grove den 3852 B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1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grove den aan Bilderdijklaan 5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143</meta:user-defined>
    <meta:user-defined meta:name="OVERHEIDop.GmbID/DC.identifier">gmb-2022-125143</meta:user-defined>
    <meta:user-defined meta:name="OVERHEIDop.versieInformatie"/>
  </office:meta>
</office:document-meta>
</file>