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vest 3, 2021-04866, het verbouwen van een bedrijfsruimte in twee appartementen, activiteit bouwen, activiteit handelen in strijd met regels ruimtelijke ordening, verzonden 16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mpervest 3, 2021-04866, het verbouwen van een bedrijfsruimte in twee appartementen, activiteit bouwen, activiteit handelen in strijd met regels ruimtelijke ordening, verzonden 16 maart 2022</meta:user-defined>
    <meta:user-defined meta:name="DCTERMS.W3CDTF/DCTERMS.available">2022-03-22</meta:user-defined>
    <meta:user-defined meta:name="DCTERMS.W3CDTF/OVERHEIDop.jaargang">2022</meta:user-defined>
    <meta:user-defined meta:name="OVERHEIDop.publicationIssue">125142</meta:user-defined>
    <meta:user-defined meta:name="OVERHEIDop.GmbID/DC.identifier">gmb-2022-125142</meta:user-defined>
    <meta:user-defined meta:name="OVERHEIDop.versieInformatie"/>
  </office:meta>
</office:document-meta>
</file>