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rweg 6029PP Sterksel, kadastraal bekend gemeente Heeze, sectie H, nummer 1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3 maart 2022 een besluit genomen op de aanvraag voor een omgevingsvergunning met zaaknummer 2021-195244.</text:p>
            <text:p text:style-name="common-al">De zaak betreft locatie Heezerweg 6029PP Sterksel, kadastraal bekend gemeente Heeze, sectie H, nummer 1343 en heeft de omschrijving "het realiseren van een nieuw transportverdeelstation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3 maart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514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95244</meta:user-defined>
    <meta:user-defined meta:name="DCTERMS.abstract">het realiseren van een nieuw transportverdeelstation</meta:user-defined>
    <dc:language>nl</dc:language>
    <meta:user-defined meta:name="OVERHEIDop.locatietype/OVERHEIDop.gebiedsmarkering">Punt</meta:user-defined>
    <meta:user-defined meta:name="DC.title">Besluit aanvraag omgevingsvergunning Heezerweg 6029PP Sterksel, kadastraal bekend gemeente Heeze, sectie H, nummer 1343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41</meta:user-defined>
    <meta:user-defined meta:name="OVERHEIDop.GmbID/DC.identifier">gmb-2022-125141</meta:user-defined>
    <meta:user-defined meta:name="OVERHEIDop.versieInformatie"/>
  </office:meta>
</office:document-meta>
</file>