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eel glas door een dichte muur aan Gerard Doulaan 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Gerard Doulaan 8, 3931 LG,</text:span> het vervangen van een deel glas door een dichte muur, Z.33623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513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3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3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6230</meta:user-defined>
    <dc:language>nl</dc:language>
    <meta:user-defined meta:name="OVERHEIDop.locatietype/OVERHEIDop.gebiedsmarkering">Adres</meta:user-defined>
    <meta:user-defined meta:name="DC.title">Aanvraag vergunning voor het vervangen van een deel glas door een dichte muur aan Gerard Doulaan 8 te Woudenber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138</meta:user-defined>
    <meta:user-defined meta:name="OVERHEIDop.GmbID/DC.identifier">gmb-2022-125138</meta:user-defined>
    <meta:user-defined meta:name="OVERHEIDop.versieInformatie"/>
  </office:meta>
</office:document-meta>
</file>