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legalisatie splitsing en kamerverhuur bovenwoning aan Hemelrijken 10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013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013</text:p>
            <text:p text:style-name="common-al">Omschrijving: Legalisatie splitsing en kamerverhuur bovenwoning</text:p>
            <text:p text:style-name="common-al">Adres:  Hemelrijken 101</text:p>
            <text:p text:style-name="common-al">Datum beslissing: 15 maart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5137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3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3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013</meta:user-defined>
    <meta:user-defined meta:name="DCTERMS.abstract">Legalisatie splitsing en kamerverhuur bovenwoning</meta:user-defined>
    <dc:language>nl</dc:language>
    <meta:user-defined meta:name="OVERHEIDop.locatietype/OVERHEIDop.gebiedsmarkering">Adres</meta:user-defined>
    <meta:user-defined meta:name="DC.title">Toestemming voor de legalisatie splitsing en kamerverhuur bovenwoning aan Hemelrijken 101 te Eindhov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137</meta:user-defined>
    <meta:user-defined meta:name="OVERHEIDop.GmbID/DC.identifier">gmb-2022-125137</meta:user-defined>
    <meta:user-defined meta:name="OVERHEIDop.versieInformatie"/>
  </office:meta>
</office:document-meta>
</file>