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veranda op het perceel Middeloo 24, 1713CN Obdam. De vergunning is van rechtsweg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1-001869 voor een aanvraag beschikking voor plaatsen van een veranda op locatie Middeloo 24, 1713 CN Obdam. De vergunning is van rechtswege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512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2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2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veranda op het perceel Middeloo 24, 1713CN Obdam. De vergunning is van rechtswege verleend.</meta:user-defined>
    <meta:user-defined meta:name="DCTERMS.W3CDTF/DCTERMS.available">2022-03-22</meta:user-defined>
    <meta:user-defined meta:name="DCTERMS.W3CDTF/OVERHEIDop.jaargang">2022</meta:user-defined>
    <meta:user-defined meta:name="OVERHEIDop.publicationIssue">125128</meta:user-defined>
    <meta:user-defined meta:name="OVERHEIDop.GmbID/DC.identifier">gmb-2022-125128</meta:user-defined>
    <meta:user-defined meta:name="OVERHEIDop.versieInformatie"/>
  </office:meta>
</office:document-meta>
</file>