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plaatsen van een dakopbouw op de garage op locatie Oosteinderweg 51, 1687 AB Wognum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aanvrager heeft de gemeente heeft op 18 maart 2022 de aanvraag met zaaknummer 2022-000265 voor een omgevingsvergunning voor het plaatsen van een dakopbouw op de garage op locatie Oosteinderweg 51, 1687 AB Wognum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512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2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2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Oosteinderweg 51 in Wogn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voor het plaatsen van een dakopbouw op de garage op locatie Oosteinderweg 51, 1687 AB Wognum (reguliere voorbereidingsprocedure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122</meta:user-defined>
    <meta:user-defined meta:name="OVERHEIDop.GmbID/DC.identifier">gmb-2022-125122</meta:user-defined>
    <meta:user-defined meta:name="OVERHEIDop.versieInformatie"/>
  </office:meta>
</office:document-meta>
</file>