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Ekster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object (afvalcontainer) ter hoogte van Eksterlaan 15, 1403 BC te Bussum. (plaatsingstijd 08:00 uur). De plaatsingsperiode van het voornoemde object is van 17 maart 2022 tot en met 1 augustus 2022  (verwijderingstijd 15:00 uur). </text:p>
            <text:p text:style-name="common-al">(Verzonden: 17 maart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 Gooise Meren, 1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51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ter hoogte van Eksterlaan 15 te Bussum</meta:user-defined>
    <meta:user-defined meta:name="DCTERMS.W3CDTF/DCTERMS.available">2022-03-22</meta:user-defined>
    <meta:user-defined meta:name="DCTERMS.W3CDTF/OVERHEIDop.jaargang">2022</meta:user-defined>
    <meta:user-defined meta:name="OVERHEIDop.publicationIssue">125120</meta:user-defined>
    <meta:user-defined meta:name="OVERHEIDop.GmbID/DC.identifier">gmb-2022-125120</meta:user-defined>
    <meta:user-defined meta:name="OVERHEIDop.versieInformatie"/>
  </office:meta>
</office:document-meta>
</file>