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/verbouwen van het woonhuis aan Poirterslaan 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4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40</text:p>
            <text:p text:style-name="common-al">Omschrijving: aanpassen/verbouwen van het woonhuis</text:p>
            <text:p text:style-name="common-al">Adres:  Poirterslaan 42</text:p>
            <text:p text:style-name="common-al">Datum beslissing: 14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0</meta:user-defined>
    <meta:user-defined meta:name="DCTERMS.abstract">aanpassen/verbouwen van het woonhuis</meta:user-defined>
    <dc:language>nl</dc:language>
    <meta:user-defined meta:name="OVERHEIDop.locatietype/OVERHEIDop.gebiedsmarkering">Adres</meta:user-defined>
    <meta:user-defined meta:name="DC.title">Toestemming voor het aanpassen/verbouwen van het woonhuis aan Poirterslaan 42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17</meta:user-defined>
    <meta:user-defined meta:name="OVERHEIDop.GmbID/DC.identifier">gmb-2022-125117</meta:user-defined>
    <meta:user-defined meta:name="OVERHEIDop.versieInformatie"/>
  </office:meta>
</office:document-meta>
</file>