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Nieuw Namen, Hulsterloostraat ongenummerd kadastraal bekend als HUL00 I 10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 Omgevingsvergunning ingekomen, Nieuw Namen, Hulsterloostraat ongenummerd kadastraal bekend als HUL00 I 1058</text:span>
          </text:p>
            <text:p text:style-name="common-al">Zaakomschrijving: plaatsen van schanskorven gevuld met lavastenen</text:p>
            <text:p text:style-name="common-al">Zaaknummer: 265803</text:p>
            <text:p text:style-name="common-al">Besluit datum verzonden: 18-03-2022</text:p>
            <text:p text:style-name="common-al"/>
            <text:p text:style-name="common-al">U kunt dit besluit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2510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0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0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5803</meta:user-defined>
    <meta:user-defined meta:name="DCTERMS.abstract">plaatsen van schanskorven gevuld met lavastenen</meta:user-defined>
    <dc:language>nl</dc:language>
    <meta:user-defined meta:name="OVERHEIDop.locatietype/OVERHEIDop.gebiedsmarkering">Punt</meta:user-defined>
    <meta:user-defined meta:name="DC.title">Vergunningsvrij, Nieuw Namen, Hulsterloostraat ongenummerd kadastraal bekend als HUL00 I 1058</meta:user-defined>
    <meta:user-defined meta:name="DCTERMS.W3CDTF/DCTERMS.available">2022-03-22</meta:user-defined>
    <meta:user-defined meta:name="DCTERMS.W3CDTF/OVERHEIDop.jaargang">2022</meta:user-defined>
    <meta:user-defined meta:name="OVERHEIDop.publicationIssue">125101</meta:user-defined>
    <meta:user-defined meta:name="OVERHEIDop.GmbID/DC.identifier">gmb-2022-125101</meta:user-defined>
    <meta:user-defined meta:name="OVERHEIDop.versieInformatie"/>
  </office:meta>
</office:document-meta>
</file>