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28 A, 3111N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locatie Lange Kerkstraat 28 A, 3111NP te Schiedam. De aanvraag is geregistreerd onder zaaknummer 21OMGS471 en projectomschrijving: het wijzigen van de functie t.b.v. kwalitatieve hotelinvull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Kerkstraat 28 A, 3111NP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0</meta:user-defined>
    <meta:user-defined meta:name="OVERHEIDop.GmbID/DC.identifier">gmb-2022-12510</meta:user-defined>
    <meta:user-defined meta:name="OVERHEIDop.versieInformatie"/>
  </office:meta>
</office:document-meta>
</file>