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zonnepanelen, Z/21/061415 - Storm v 's-Gravesandeweg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415</text:p>
            <text:p text:style-name="common-al">De vergunning is naar de aanvrager verzonden op 28 december 2021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1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zonnepanelen, Z/21/061415 - Storm v 's-Gravesandeweg 10, Wassenaar</meta:user-defined>
    <meta:user-defined meta:name="DCTERMS.W3CDTF/DCTERMS.available">2022-01-03</meta:user-defined>
    <meta:user-defined meta:name="DCTERMS.W3CDTF/OVERHEIDop.jaargang">2022</meta:user-defined>
    <meta:user-defined meta:name="OVERHEIDop.publicationIssue">1251</meta:user-defined>
    <meta:user-defined meta:name="OVERHEIDop.GmbID/DC.identifier">gmb-2022-1251</meta:user-defined>
    <meta:user-defined meta:name="OVERHEIDop.versieInformatie"/>
  </office:meta>
</office:document-meta>
</file>