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ibrorduslaan 71 in Sassenheim, Kenmerk Z-22-240618, het plaatsen van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vlaggenmasten</text:p>
            <text:p text:style-name="common-al"/>
            <text:p text:style-name="common-al">
            <text:span text:style-name="nadrukcur">Datum ontvangst </text:span>17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509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9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9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Willibrorduslaan 71 in Sassenheim, Kenmerk Z-22-240618, het plaatsen van vlaggenmas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5098</meta:user-defined>
    <meta:user-defined meta:name="OVERHEIDop.GmbID/DC.identifier">gmb-2022-125098</meta:user-defined>
    <meta:user-defined meta:name="OVERHEIDop.versieInformatie"/>
  </office:meta>
</office:document-meta>
</file>