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vervangen van een bestaande trappenhuis door een nieuw trappenhuis met lift t.b.v. toegankelijkheid aan De Schakel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39839: intrekken omgevingsvergunning</text:p>
            <text:p text:style-name="common-al">Het hoofd van de sector Ruimtelijke Expertise, Vergunningen geeft kennis dat op onderstaande omgevingsvergunning een besluit is genomen.</text:p>
            <text:p text:style-name="common-al">Zaaknummer: V20/39839</text:p>
            <text:p text:style-name="common-al">Omschrijving: vervangen van een bestaande trappenhuis door een nieuw trappenhuis met lift t.b.v. toegankelijkheid</text:p>
            <text:p text:style-name="common-al">Adres:  De Schakel 14</text:p>
            <text:p text:style-name="common-al">Datum beslissingt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39839</meta:user-defined>
    <meta:user-defined meta:name="DCTERMS.abstract">vervangen van een bestaande trappenhuis door een nieuw trappenhuis met lift t.b.v. toegankelijkheid</meta:user-defined>
    <dc:language>nl</dc:language>
    <meta:user-defined meta:name="OVERHEIDop.locatietype/OVERHEIDop.gebiedsmarkering">Adres</meta:user-defined>
    <meta:user-defined meta:name="DC.title">Ingetrokken toestemming voor het vervangen van een bestaande trappenhuis door een nieuw trappenhuis met lift t.b.v. toegankelijkheid aan De Schakel 1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93</meta:user-defined>
    <meta:user-defined meta:name="OVERHEIDop.GmbID/DC.identifier">gmb-2022-125093</meta:user-defined>
    <meta:user-defined meta:name="OVERHEIDop.versieInformatie"/>
  </office:meta>
</office:document-meta>
</file>