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aanbouw aan Sumpelmaat 2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bouwen van een aanbouw</text:p>
            <text:p text:style-name="common-al">Locatie: Sumpelmaat 2 te Borne</text:p>
            <text:p text:style-name="common-al">Datum ontvangst: 19 december 2021</text:p>
            <text:p text:style-name="last-al">Datum intrekking: 1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50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aanbouw aan Sumpelmaat 2 te Born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089</meta:user-defined>
    <meta:user-defined meta:name="OVERHEIDop.GmbID/DC.identifier">gmb-2022-125089</meta:user-defined>
    <meta:user-defined meta:name="OVERHEIDop.versieInformatie"/>
  </office:meta>
</office:document-meta>
</file>