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antal objecten: Schaftkeet, een Silo en een Opslagcontainer ter hoogte van Amsterdamsestraatweg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aantal objecten: Schaftkeet, een Silo en een Opslagcontainer ter hoogte van Amsterdamsestraatweg 26, 1398 BS te Muiden. (plaatsingstijd 08:00 uur). De plaatsingsperiode van het voornoemde objecten is van 28 maart 2022 tot en met 30 september 2022  (verwijderingstijd 08:00 uur). </text:p>
            <text:p text:style-name="common-al">(Verzonden: 15 maart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508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antal objecten: Schaftkeet, een Silo en een Opslagcontainer ter hoogte van Amsterdamsestraatweg 26 te Muiden</meta:user-defined>
    <meta:user-defined meta:name="DCTERMS.W3CDTF/DCTERMS.available">2022-03-22</meta:user-defined>
    <meta:user-defined meta:name="DCTERMS.W3CDTF/OVERHEIDop.jaargang">2022</meta:user-defined>
    <meta:user-defined meta:name="OVERHEIDop.publicationIssue">125088</meta:user-defined>
    <meta:user-defined meta:name="OVERHEIDop.GmbID/DC.identifier">gmb-2022-125088</meta:user-defined>
    <meta:user-defined meta:name="OVERHEIDop.versieInformatie"/>
  </office:meta>
</office:document-meta>
</file>