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style:style style:family="table-column" style:parent-style-name="colspec" style:name="id1-3-2-2-9-2-5-1-1">
      <style:table-column-properties style:rel-column-width="12*"/>
    </style:style>
    <style:style style:family="table-column" style:parent-style-name="colspec" style:name="id1-3-2-2-9-2-5-1-2">
      <style:table-column-properties style:rel-column-width="36*"/>
    </style:style>
    <style:style style:family="table-column" style:parent-style-name="colspec" style:name="id1-3-2-2-9-2-5-1-3">
      <style:table-column-properties style:rel-column-width="14*"/>
    </style:style>
    <style:style style:family="table-column" style:parent-style-name="colspec" style:name="id1-3-2-2-9-2-5-1-4">
      <style:table-column-properties style:rel-column-width="15*"/>
    </style:style>
    <style:style style:family="table-column" style:parent-style-name="colspec" style:name="id1-3-2-2-9-2-5-1-5">
      <style:table-column-properties style:rel-column-width="14*"/>
    </style:style>
  </office:automatic-styles>
  <office:body>
    <office:text>
      <text:p text:style-name="new_page_staatscourant"/>
      <text:p text:style-name="single-kop-titel">Selectiedocument Historische markt 2022, Markt en Kaai in Veere</text:p>
      <text:section text:name="regeling_id1-3-2" text:style-name="regeling">
        <text:section text:name="aanhef_id1-3-2-1" text:style-name="aanhef">
          <text:section text:name="preambule_id1-3-2-1-1" text:style-name="preambule">
            <text:p text:style-name="al">Vastgesteld door het college van de gemeente Veere op 15 maart 2022</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Het document dat voor u ligt is een selectiedocument. Het selectiedocument is een beleidsdocument van de gemeente Veere en bedoelt om een geschikte dienstverlener(s) te selecteren voor het houden van een Historische markt op de Markt en Kaai in Veere voor een periode van vijf achtereenvolgende jaren. De manier van selecteren is ingebed in nationale en Europese regelgeving. In dit document treft u de verwoording van de behoefte, de specifieke spelregels van het vergunningstraject, de eisen en wensen over de selectie en de criteria voor selectie aan.</text:p>
              <text:p text:style-name="al"/>
              <text:p text:style-name="al">De gemeente Veere is in deze situatie de “opdrachtgever” om partijen te laten inschrijven voor het verkrijgen van een vergunning voor het houden van een Historische markt op de Kaai in Veere voor een periode van vijf jaar. Deze aanvraag dient te geschieden conform de Warenmarktverordening gemeente Veere 2011.</text:p>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Op grond van de Warenmarktverordening gemeente Veere (verder verordening) en het instellingsbesluit kan er voor een Historische markt op de Markt en Kaai in Veere een vergunning aangevraagd worden die voldoet aan de in artikel 6 en 7 van de verordening opgenomen eisen.  In deze verordening wordt aangegeven dat het college, voor de start van de vergunningsprocedure, een selectiedocument vaststelt. In dit document is de selectieprocedure en de manier van beoordeling van de vergunningaanvragen vastgelegd. Daarbij speelt artikel 12 van de (Europese) Dienstenrichtlijn een belangrijke rol.</text:p>
              <text:p text:style-name="al"/>
            </text:section>
            <text:p text:style-name="hoofdstuk_bottom"/>
          </text:section>
          <text:section text:name="hoofdstuk_id1-3-2-2-3" text:style-name="hoofdstuk">
            <text:p text:style-name="hoofdstuk_kop"><text:span text:style-name="label"/> <text:span text:style-name="nr">3.</text:span> Procedure bij selectie</text:p>
            <text:section text:name="artikel_id1-3-2-2-3-2" text:style-name="artikel">
              <text:p text:style-name="artikel_kop_titel"><text:span text:style-name="artikel_kop_label"/> <text:span text:style-name="artikel_kop_nr"/> </text:p>
              <text:p text:style-name="al">Conform artikel 12 van de Dienstenrichtlijn moet de opening, uitvoering en de afsluiting van de procedure bekendgemaakt worden. </text:p>
              <text:p text:style-name="al"/>
            </text:section>
            <text:section text:name="artikel_id1-3-2-2-3-3" text:style-name="artikel">
              <text:p text:style-name="artikel_kop_titel"><text:span text:style-name="artikel_kop_label"/> <text:span text:style-name="artikel_kop_nr">3.1</text:span> Opening</text:p>
              <text:p text:style-name="al">Het college van burgemeester en wethouders van de gemeente Veere besloot  in haar vergadering van 15 maart 2022 om één dag na publicatie van de openstelling de mogelijkheid te bieden om een vergunningaanvraag in te dienen.</text:p>
              <text:p text:style-name="al"/>
            </text:section>
            <text:section text:name="artikel_id1-3-2-2-3-4" text:style-name="artikel">
              <text:p text:style-name="artikel_kop_titel"><text:span text:style-name="artikel_kop_label"/> <text:span text:style-name="artikel_kop_nr">3.2</text:span> Uitvoering</text:p>
              <text:p text:style-name="al">Degene die een aanvraag om vergunning heeft ingediend wordt na de sluitingsdatum voor het indienen van een aanvraag om vergunning schriftelijk op de hoogte gesteld over het aantal aanvragers en de behandeltermijn. </text:p>
              <text:p text:style-name="al"/>
              <text:p text:style-name="al"/>
            </text:section>
            <text:section text:name="artikel_id1-3-2-2-3-5" text:style-name="artikel">
              <text:p text:style-name="artikel_kop_titel"><text:span text:style-name="artikel_kop_label"/> <text:span text:style-name="artikel_kop_nr">3.3</text:span> Afsluiting</text:p>
              <text:p text:style-name="al">Nadat de vergunning is verleend wordt iedere aanvrager hierover schriftelijk geinformeerd. Ook vindt er een publicatie plaats aan wie vergunning is verleend.</text:p>
              <text:p text:style-name="al"/>
            </text:section>
            <text:p text:style-name="hoofdstuk_bottom"/>
          </text:section>
          <text:section text:name="hoofdstuk_id1-3-2-2-4" text:style-name="hoofdstuk">
            <text:p text:style-name="hoofdstuk_kop"><text:span text:style-name="label"/> <text:span text:style-name="nr">4.</text:span> Aanvraag om vergunning</text:p>
            <text:section text:name="artikel_id1-3-2-2-4-2" text:style-name="artikel">
              <text:p text:style-name="artikel_kop_titel"><text:span text:style-name="artikel_kop_label"/> <text:span text:style-name="artikel_kop_nr"/> </text:p>
              <text:p text:style-name="al">Verzoekers om een vergunning moeten in hun vergunningsaanvraag voldoen aan dit selectiedocument en de verordening. Concreet betekent dit dat de aanvraag om een vergunning: </text:p>
              <text:list text:style-name="id1-3-2-2-4-2-3">
                <text:list-item text:style-override="id1-3-2-2-4-2-3-1">
                  <text:number>•</text:number>
                  <text:p text:style-name="al">door een rechtspersoon moet worden ingediend (waarvan bewijs i.v.m. ondertekening door een bevoegd persoon);</text:p>
                </text:list-item>
                <text:list-item text:style-override="id1-3-2-2-4-2-3-2">
                  <text:number>•</text:number>
                  <text:p text:style-name="al">een plan bevat welke waarborgt dat de markt op een veilige wijze wordt georganiseerd met daarin in ieder geval:</text:p>
                  <text:p text:style-name="al">o de wijze waarop de organisatie van de markt is geregeld;</text:p>
                  <text:p text:style-name="al">o de wijze waarop de standplaatsen worden toegewezen;</text:p>
                  <text:p text:style-name="al">o de wijze waarop het toezicht op de veiligheid van de bezoekers aan de markt is geregeld;</text:p>
                  <text:p text:style-name="al">o de afspraken met de hulpverleningsdiensten;</text:p>
                  <text:p text:style-name="al">o de wijze waarop het afval van de markt wordt ingezameld;</text:p>
                  <text:p text:style-name="al">o de wijze waarop de informatievoorziening aan omwonenden is geregeld;</text:p>
                  <text:p text:style-name="al">o de namen van de personen die verantwoordelijk zijn voor de gang van zaken op de markt; </text:p>
                </text:list-item>
                <text:list-item text:style-override="id1-3-2-2-4-2-3-3">
                  <text:number>•</text:number>
                  <text:p text:style-name="al">rekening houdt met de Brandveiligheidsvoorschriften van de Veiligheidsregio Zeeland; </text:p>
                </text:list-item>
                <text:list-item text:style-override="id1-3-2-2-4-2-3-4">
                  <text:number>•</text:number>
                  <text:p text:style-name="al">in de Nederlandse taal moet worden opgesteld (aanvragen in een andere taal worden niet in behandeling genomen);</text:p>
                </text:list-item>
                <text:list-item text:style-override="id1-3-2-2-4-2-3-5">
                  <text:number>•</text:number>
                  <text:p text:style-name="al">het indienen van de aanvraag is voor het overige vormvrij.</text:p>
                </text:list-item>
              </text:list>
              <text:p text:style-name="al">De aanvraag om een vergunning kan alleen schriftelijk (op papier) per aangetekende brief ingediend worden. Het per email of fax verzenden of het persoonlijk afgeven van een aanvraag is niet toegestaan. Deze aanvragen worden dan ook niet in behandeling genomen.</text:p>
              <text:p text:style-name="al"/>
            </text:section>
            <text:p text:style-name="hoofdstuk_bottom"/>
          </text:section>
          <text:section text:name="hoofdstuk_id1-3-2-2-5" text:style-name="hoofdstuk">
            <text:p text:style-name="hoofdstuk_kop"><text:span text:style-name="label"/> <text:span text:style-name="nr">5.</text:span> Periode waarbinnen een vergunning moet worden aangevraagd</text:p>
            <text:section text:name="artikel_id1-3-2-2-5-2" text:style-name="artikel">
              <text:p text:style-name="artikel_kop_titel"><text:span text:style-name="artikel_kop_label"/> <text:span text:style-name="artikel_kop_nr"/> </text:p>
              <text:p text:style-name="al">Gezien het instellingsbesluit van 21 februari 2017 kan er in periode van 1 juni tot en met 30 september, op maximaal 10 achtereenvolgende dinsdagen, van 10.00 uur tot 17.00 uur, op (een gedeelte van) de Kaai en de Markt in Veere een Historische markt worden gehouden. Om er voor te zorgen dat er genoeg tijd over blijft om de vergunning te behandelen moet een aanvraag om vergunning uiterlijk op 20 april 2022, 12 uur ’s middags, in het bezit zijn van de gemeente Veere (Postbus 1000, 4357 ZV Domburg). </text:p>
              <text:p text:style-name="al"/>
            </text:section>
            <text:section text:name="artikel_id1-3-2-2-5-3" text:style-name="artikel">
              <text:p text:style-name="artikel_kop_titel"><text:span text:style-name="artikel_kop_label"/> <text:span text:style-name="artikel_kop_nr">5.1</text:span> Tijdig ingediend</text:p>
              <text:p text:style-name="al">Binnen één week nadat een aanvraag om vergunning is ontvangen, stuurt de gemeente Veere een ontvangstbevestiging. Hierbij wordt aangegeven of de aanvraag compleet is of dat er nog stukken ontbreken. Voor het aanvullen van de aanvraag wordt een maximale termijn gegeven van 2 weken, mits hierbij de sluitingsdatum niet verder dan 1 week wordt overschreden.</text:p>
              <text:p text:style-name="al"/>
            </text:section>
            <text:section text:name="artikel_id1-3-2-2-5-4" text:style-name="artikel">
              <text:p text:style-name="artikel_kop_titel"><text:span text:style-name="artikel_kop_label"/> <text:span text:style-name="artikel_kop_nr">5.2</text:span> Niet tijdig ingediend</text:p>
              <text:p text:style-name="al">De aanvrager om een vergunning draagt zelf het risico van de tijdige indiening van de vergunningaanvraag. Vergunningaanvragen die na de sluitingsdatum worden ingediend, worden uitgesloten van deelname. Het risico van te late indiening als gevolg van postvertraging is voor rekening van de aanvrager. </text:p>
              <text:p text:style-name="al"/>
              <text:p text:style-name="al"/>
            </text:section>
            <text:p text:style-name="hoofdstuk_bottom"/>
          </text:section>
          <text:section text:name="hoofdstuk_id1-3-2-2-6" text:style-name="hoofdstuk">
            <text:p text:style-name="hoofdstuk_kop"><text:span text:style-name="label"/> <text:span text:style-name="nr">6.</text:span> In behandeling nemen aanvraag</text:p>
            <text:section text:name="artikel_id1-3-2-2-6-2" text:style-name="artikel">
              <text:p text:style-name="artikel_kop_titel"><text:span text:style-name="artikel_kop_label"/> <text:span text:style-name="artikel_kop_nr"/> </text:p>
              <text:p text:style-name="al">Voor het in behandeling nemen van een aanvraag om vergunning worden er, conform de legesverordening 2022, kosten in rekening gebracht. Dit betekent dat ook bij een weigering van de vergunning leges in rekening worden gebracht.</text:p>
              <text:p text:style-name="al"/>
            </text:section>
            <text:p text:style-name="hoofdstuk_bottom"/>
          </text:section>
          <text:section text:name="hoofdstuk_id1-3-2-2-7" text:style-name="hoofdstuk">
            <text:p text:style-name="hoofdstuk_kop"><text:span text:style-name="label"/> <text:span text:style-name="nr">7.</text:span> Afgifte vergunning</text:p>
            <text:section text:name="artikel_id1-3-2-2-7-2" text:style-name="artikel">
              <text:p text:style-name="artikel_kop_titel"><text:span text:style-name="artikel_kop_label"/> <text:span text:style-name="artikel_kop_nr"/> </text:p>
              <text:p text:style-name="al">Door het college van burgemeester en wethouders wordt, indien de aanvraag voldoet aan de verordening, een vergunning afgegeven. De vergunning wordt verstrekt aan de rechtspersoon die de meeste punten heeft verkregen volgens de selectiecriteria genoemd in artikel 9 van dit document. Indien er meerdere aanvragen gelijk eindigen wordt de vergunning verstrekt door loting. De vergunning die wordt afgegeven is een beschikking c.q. besluit conform artikel 1:3 Algemene wet bestuursrecht. Ook de weigering tot een vergunning is een beschikking c.q. besluit conform artikel 1:3 Algemene wet bestuursrecht.</text:p>
              <text:p text:style-name="al"/>
            </text:section>
            <text:section text:name="artikel_id1-3-2-2-7-3" text:style-name="artikel">
              <text:p text:style-name="artikel_kop_titel"><text:span text:style-name="artikel_kop_label"/> <text:span text:style-name="artikel_kop_nr">7.1</text:span> Bezwaar</text:p>
              <text:p text:style-name="al">Op grond van de Algemene wet bestuursrecht kunnen belanghebbenden binnen zes weken na verzenddatum van het besluit een bezwaarschrift indienen. Dit kan ook digitaal via www.veere.nl &gt;Inwoners&gt;Iets melden&gt;Klachten en bezwaren met behulp van een DigiD code. Het bezwaarschrift moet zijn ondertekend en bevat minimaal de volgende onderdelen: de naam en het adres van de indiener, de dagtekening, een omschrijving van het besluit waartegen het bezwaar is gericht en de reden van het bezwaar. 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Hiervoor brengt de rechtbank kosten in rekening.</text:p>
              <text:p text:style-name="al"/>
            </text:section>
            <text:p text:style-name="hoofdstuk_bottom"/>
          </text:section>
          <text:section text:name="hoofdstuk_id1-3-2-2-8" text:style-name="hoofdstuk">
            <text:p text:style-name="hoofdstuk_kop"><text:span text:style-name="label"/> <text:span text:style-name="nr">8.</text:span> Correspondentie</text:p>
            <text:section text:name="artikel_id1-3-2-2-8-2" text:style-name="artikel">
              <text:p text:style-name="artikel_kop_titel"><text:span text:style-name="artikel_kop_label"/> <text:span text:style-name="artikel_kop_nr"/> </text:p>
              <text:p text:style-name="al">Alle correspondentie vindt in de Nederlandse taal plaats. Eventuele vertalingen worden  door de aanvrager zelf verzorgd en komen voor zijn/haar rekening.</text:p>
              <text:p text:style-name="al"/>
            </text:section>
            <text:p text:style-name="hoofdstuk_bottom"/>
          </text:section>
          <text:section text:name="hoofdstuk_id1-3-2-2-9" text:style-name="hoofdstuk">
            <text:p text:style-name="hoofdstuk_kop"><text:span text:style-name="label"/> <text:span text:style-name="nr">9.</text:span> Selectiecriteria</text:p>
            <text:section text:name="artikel_id1-3-2-2-9-2" text:style-name="artikel">
              <text:p text:style-name="artikel_kop_titel"><text:span text:style-name="artikel_kop_label"/> <text:span text:style-name="artikel_kop_nr"/> </text:p>
              <text:p text:style-name="al">Indien een aanvraag niet voldoet aan punt 4 en 5.1, bij aanvulling van de aanvraag, van dit document wordt een aanvraag niet in behandeling genomen dan wel direct geweigerd  wanneer de indieningstermijn is verstreken. Deze aanvraag wordt dan verder niet meer getoetst aan de selectiecriteria. Als de vergunning wordt geweigerd is artikel 6 van dit document van toepassing. Beantwoording van een criterium met antwoord “Ja” is alleen mogelijk indien volledig aan het betreffende criterium wordt voldaan. Voldoet u niet (volledig) aan een criterium, dan dient “Nee” als antwoord te worden gegeven.</text:p>
              <text:p text:style-name="al"/>
              <text:p text:style-name="al"/>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column table:style-name="id1-3-2-2-9-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unten te krijgen</text:p>
                    </table:table-cell>
                    <table:table-cell table:style-name="entry" table:number-rows-spanned="1" table:number-columns-spanned="1">
                      <text:p text:style-name="table_al">Ja/Nee</text:p>
                    </table:table-cell>
                    <table:table-cell table:style-name="entry" table:number-rows-spanned="1" table:number-columns-spanned="1">
                      <text:p text:style-name="table_al">Punten gekre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s de aanvraag in de Nederlandse taal opgesteld? </text:p>
                    </table:table-cell>
                    <table:table-cell table:style-name="entry" table:number-rows-spanned="1" table:number-columns-spanned="1">
                      <text:p text:style-name="table_al">-</text:p>
                    </table:table-cell>
                    <table:table-cell table:style-name="entry" table:number-rows-spanned="1" table:number-columns-spanned="1">
                      <text:p text:style-name="table_al">Ja</text:p>
                      <text:p text:style-name="table_al">Nee, niet behan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 de aanvraag ingediend door een rechtspersoon?</text:p>
                    </table:table-cell>
                    <table:table-cell table:style-name="entry" table:number-rows-spanned="1" table:number-columns-spanned="1">
                      <text:p text:style-name="table_al">-</text:p>
                    </table:table-cell>
                    <table:table-cell table:style-name="entry" table:number-rows-spanned="1" table:number-columns-spanned="1">
                      <text:p text:style-name="table_al">Ja</text:p>
                      <text:p text:style-name="table_al">Nee,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s bij de aanvraag een plan, conform artikel 4, ingediend?</text:p>
                    </table:table-cell>
                    <table:table-cell table:style-name="entry" table:number-rows-spanned="1" table:number-columns-spanned="1">
                      <text:p text:style-name="table_al">20</text:p>
                    </table:table-cell>
                    <table:table-cell table:style-name="entry" table:number-rows-spanned="1" table:number-columns-spanned="1">
                      <text:p text:style-name="table_al">Nee, aanvullen aanvraag of weigeren J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rdt aangegeven hoe de organisatie van de markt is geregeld?</text:p>
                    </table:table-cell>
                    <table:table-cell table:style-name="entry" table:number-rows-spanned="1" table:number-columns-spanned="1">
                      <text:p text:style-name="table_al">10</text:p>
                    </table:table-cell>
                    <table:table-cell table:style-name="entry" table:number-rows-spanned="1" table:number-columns-spanned="1">
                      <text:p text:style-name="table_al">Nee, aanvullen aanvraag of weig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rdt aangegeven hoe de standplaatsen worden toegewezen?</text:p>
                    </table:table-cell>
                    <table:table-cell table:style-name="entry" table:number-rows-spanned="1" table:number-columns-spanned="1">
                      <text:p text:style-name="table_al">10</text:p>
                    </table:table-cell>
                    <table:table-cell table:style-name="entry" table:number-rows-spanned="1" table:number-columns-spanned="1">
                      <text:p text:style-name="table_al">Ja</text:p>
                      <text:p text:style-name="table_al">Nee, aanvullen aanvraag of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ordt aangegeven hoe het toezicht op de veiligheid van de bezoekers aan de markt is geregeld?</text:p>
                    </table:table-cell>
                    <table:table-cell table:style-name="entry" table:number-rows-spanned="1" table:number-columns-spanned="1">
                      <text:p text:style-name="table_al">15</text:p>
                    </table:table-cell>
                    <table:table-cell table:style-name="entry" table:number-rows-spanned="1" table:number-columns-spanned="1">
                      <text:p text:style-name="table_al">Ja</text:p>
                      <text:p text:style-name="table_al">Nee, aanvullen aanvraag of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rdt aangegeven welke afspraken door de organisatie zelf met de hulpverleningsdiensten zijn gemaakt?</text:p>
                    </table:table-cell>
                    <table:table-cell table:style-name="entry" table:number-rows-spanned="1" table:number-columns-spanned="1">
                      <text:p text:style-name="table_al">15</text:p>
                    </table:table-cell>
                    <table:table-cell table:style-name="entry" table:number-rows-spanned="1" table:number-columns-spanned="1">
                      <text:p text:style-name="table_al">Ja</text:p>
                      <text:p text:style-name="table_al">Nee, aanvullen aanvraag of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rdt aangegeven hoe het afval van de markt wordt ingezameld?</text:p>
                    </table:table-cell>
                    <table:table-cell table:style-name="entry" table:number-rows-spanned="1" table:number-columns-spanned="1">
                      <text:p text:style-name="table_al">10</text:p>
                    </table:table-cell>
                    <table:table-cell table:style-name="entry" table:number-rows-spanned="1" table:number-columns-spanned="1">
                      <text:p text:style-name="table_al">Ja</text:p>
                      <text:p text:style-name="table_al">Nee, aanvullen aanvraag of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rdt aangegeven hoe de informatievoorziening aan omwonenden is geregeld?</text:p>
                    </table:table-cell>
                    <table:table-cell table:style-name="entry" table:number-rows-spanned="1" table:number-columns-spanned="1">
                      <text:p text:style-name="table_al">15</text:p>
                    </table:table-cell>
                    <table:table-cell table:style-name="entry" table:number-rows-spanned="1" table:number-columns-spanned="1">
                      <text:p text:style-name="table_al">Ja</text:p>
                      <text:p text:style-name="table_al">Nee, aanvullen aanvraag of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orden de namen van de personen die verantwoordelijk zijn voor de gang van zaken op de markt aangegeven?</text:p>
                    </table:table-cell>
                    <table:table-cell table:style-name="entry" table:number-rows-spanned="1" table:number-columns-spanned="1">
                      <text:p text:style-name="table_al">10</text:p>
                    </table:table-cell>
                    <table:table-cell table:style-name="entry" table:number-rows-spanned="1" table:number-columns-spanned="1">
                      <text:p text:style-name="table_al">Ja</text:p>
                      <text:p text:style-name="table_al">Nee, aanvullen aanvraag of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plan moet aangegeven worden wie de marktmeester c.q. plaatsvervangend marktmeester is (contactgegevens).</text:p>
                    </table:table-cell>
                    <table:table-cell table:style-name="entry" table:number-rows-spanned="1" table:number-columns-spanned="1">
                      <text:p text:style-name="table_al">10</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aanvraag met bijlagen is gericht op het houden van een Historische markt voor een periode van 5 jaar aaneengesloten?</text:p>
                    </table:table-cell>
                    <table:table-cell table:style-name="entry" table:number-rows-spanned="1" table:number-columns-spanned="1">
                      <text:p text:style-name="table_al">20</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rechtspersoon staat ingeschreven bij de Kamer van Koophandel in Nederland?</text:p>
                    </table:table-cell>
                    <table:table-cell table:style-name="entry" table:number-rows-spanned="1" table:number-columns-spanned="1">
                      <text:p text:style-name="table_al">1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Één van de doelen van de markt is: het behouden en demonstreren van oude ambachten?</text:p>
                    </table:table-cell>
                    <table:table-cell table:style-name="entry" table:number-rows-spanned="1" table:number-columns-spanned="1">
                      <text:p text:style-name="table_al">1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plan wordt duidelijk aangegeven hoe dit doel wordt nagestreefd bij het houden van de markt. Het alleen aangeven dat dit een/het doel is van de organisatie is niet voldoende.</text:p>
                    </table:table-cell>
                    <table:table-cell table:style-name="entry" table:number-rows-spanned="1" table:number-columns-spanned="1">
                      <text:p text:style-name="table_al">1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deelnemers van de markt bieden producten/diensten/ambachten/kennis aan die gerelateerd zijn aan eerdergenoemd doel.</text:p>
                    </table:table-cell>
                    <table:table-cell table:style-name="entry" table:number-rows-spanned="1" table:number-columns-spanned="1">
                      <text:p text:style-name="table_al">1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het plan wordt duidelijk aangegeven hoe punt 16 wordt nagestreefd bij het houden van de markt. Het alleen aangeven dat dit wordt nagestreefd door de organisatie is niet voldoende.</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het plan wordt verzekerd dat hulpverlenende diensten een doorgaande route hebben van 3,5 meter breed en 4,2 meter hoog.</text:p>
                    </table:table-cell>
                    <table:table-cell table:style-name="entry" table:number-rows-spanned="1" table:number-columns-spanned="1">
                      <text:p text:style-name="table_al">1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 het plan staat vermeld dat op de route genoemd onder 21 alleen hekwerken staan die snel en gemakkelijk te verwijderen zijn. Losse objecten mogen niet geplaatst worden.</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Er wordt gegarandeerd/aangegeven dat alle elektrische installaties voldoen aan de norm NEN 1010 en eventuele nadere eisen van het energiebedrijf.</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r wordt duidelijk aangegeven hoe schakelaars en zekeringkasten van elektrische installaties onbereikbaar zijn voor publiek.</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r wordt gegarandeerd/aangegeven dat de elektrische installaties zijn voorzien van groepszekeringen en een aardlekschakelaar met een nominale aanspreekstroom van ten hoogste 30 mA.</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r wordt gegarandeerd/aangegeven dat de gebruikte verlengsnoeren van een bakkraam of -wagen minstens 3 aderig is met een nominale doorsnede van 2,5 mm², deze zijn beschermd door een ommanteling van neopreen zonder beschadigingen of gebreken.</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r is aangegeven in de aanvraag hoe de elektriciteit voor de kramen wordt geregeld?</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het plan wordt gegarandeerd/aangegeven dat de tuindraden, draden, elektriciteitskabels e.d. die boven een weg gespannen zijn minimaal 4,2 meter boven het straatniveau worden aangebracht (garantie).</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risico’s van verlichtings- en verwarmingstoestellen worden aangegeven?</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risico’s van bakken, braden en frituren worden aangegeven?</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r wordt gegarandeerd/aangegeven dat de standplaatsen voor bakken, braden, frituren en koken moeten ten minste 5 meter van de bebouwing geplaatst worden.</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n bovengenoemde garantie kan worden afgeweken wanneer er gegarandeerd wordt dat bij een blinde gevel er een weerstand tegen branddoorslag en brandoverslag (WBDBO) is van ten minste 30 minuten.</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r wordt gegarandeerd/aangegeven dat een bakinstallatie zodanig is geconstrueerd dat olie of vet niet in de verbrandingsruimte kan komen. </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r wordt gegarandeerd/aangegeven dat alle bak- en braadtoestellen moeten voorzien zijn van een goed functionerende thermostaat of -koppel met een maximum ingestelde waarde van 190°C (inclusief bescherming tegen oververhitting).</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r wordt gegarandeerd/aangegeven dat een draagvlak onder bak- of braadtoestellen tot ten minste 0,1 meter buiten de toestellen onbrandbaar zijn c.q. bekleed zijn met een onbrandbaar/slecht warmtegeleidend materiaal.</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r wordt gegarandeerd/aangegeven dat de wanden in de nabijheid van een bak- of braadtoestel ten minste 0,3 meter buiten het toestel onbrandbaar c.q. bekleed zijn met een onbrandbaar/slecht warmtegeleidend materiaal</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r wordt gegarandeerd/aangegeven dat in elke bakkraam of -wagen (werkzame) blusmiddelen aanwezig zijn.</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risico’s voor omliggende bebouwing wordt aangegeven?</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het plan moet worden gegarandeerd dat tussen de achterzijde van de standplaatsen en de bebouwing minimaal een strook van 1 meter breed wordt vrijgehouden.</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 het plan moet worden gegarandeerd dat de afstand tussen tegenover elkaar geplaatste kramen , gemeten tussen de luifels, ten minste 3,5 meter is. Binnen de genoemde 3,5 meter mag niets geplaatst worden.</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Er wordt gegarandeerd/aangegeven dat de waterinhoud van een losse gasfles of -tank niet groter is dan 115 liter.</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Er wordt gegarandeerd/aangegeven dat een flessengasinstallatie moet voldoen aan de norm NEN 1078 en NPR 3378, danwel de NEN-EN 12245.</text:p>
                    </table:table-cell>
                    <table:table-cell table:style-name="entry" table:number-rows-spanned="1" table:number-columns-spanned="1">
                      <text:p text:style-name="table_al">7,5</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Er wordt gegarandeerd/aangegeven dat bij een opslagplaats van gasflessen of -tanks niet toegankelijk is voor publiek en is voorzien van het opschrift 'ROKEN EN OPEN VUUR VERBODEN".</text:p>
                    </table:table-cell>
                    <table:table-cell table:style-name="entry" table:number-rows-spanned="1" table:number-columns-spanned="1">
                      <text:p text:style-name="table_al">10</text:p>
                    </table:table-cell>
                    <table:table-cell table:style-name="entry" table:number-rows-spanned="1" table:number-columns-spanned="1">
                      <text:p text:style-name="table_al">Ja</text:p>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508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8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8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Economie | Organisatie en beleid</meta:user-defined>
    <meta:user-defined meta:name="DC.source">N.v.t.</meta:user-defined>
    <meta:user-defined meta:name="OVERHEIDop.referentienummer">22b.02736</meta:user-defined>
    <meta:user-defined meta:name="DCTERMS.alternative">Selectiedocument Historische markt 2022, Markt en Kaai in Veere</meta:user-defined>
    <dc:language>nl</dc:language>
    <meta:user-defined meta:name="OVERHEIDop.locatietype/OVERHEIDop.gebiedsmarkering">Gemeente</meta:user-defined>
    <meta:user-defined meta:name="DC.title">Selectiedocument Historische markt 2022, Markt en Kaai in Veere</meta:user-defined>
    <meta:user-defined meta:name="DCTERMS.W3CDTF/DCTERMS.available">2022-03-22</meta:user-defined>
    <meta:user-defined meta:name="DCTERMS.W3CDTF/OVERHEIDop.jaargang">2022</meta:user-defined>
    <meta:user-defined meta:name="OVERHEIDop.publicationIssue">125081</meta:user-defined>
    <meta:user-defined meta:name="OVERHEIDop.betreftRegeling">CVDR674576_1</meta:user-defined>
    <meta:user-defined meta:name="xs:date/OVERHEIDop.startdatum">2022-03-23</meta:user-defined>
    <meta:user-defined meta:name="OVERHEIDop.GmbID/DC.identifier">gmb-2022-125081</meta:user-defined>
    <meta:user-defined meta:name="OVERHEIDop.versieInformatie"/>
  </office:meta>
</office:document-meta>
</file>